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CE" svg:font-family="Arial CE" style:font-family-generic="swiss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0694in"/>
      <style:text-properties fo:font-weight="bold" style:font-weight-asian="bold" style:font-weight-complex="bold" style:text-scale="80%" fo:font-size="17pt" style:font-size-asian="17pt"/>
    </style:style>
    <style:style style:name="P2" style:parent-style-name="Standard" style:family="paragraph">
      <style:paragraph-properties style:line-height-at-least="0.0694in">
        <style:tab-stops>
          <style:tab-stop style:type="left" style:position="0.3861in"/>
        </style:tab-stops>
      </style:paragraph-properties>
      <style:text-properties fo:font-weight="bold" style:font-weight-asian="bold" style:font-weight-complex="bold" style:text-scale="80%" fo:font-size="17pt" style:font-size-asian="17pt"/>
    </style:style>
    <style:style style:name="P3" style:parent-style-name="Standard" style:family="paragraph">
      <style:paragraph-properties style:line-height-at-least="0.0694in">
        <style:tab-stops>
          <style:tab-stop style:type="left" style:position="0.3861in"/>
        </style:tab-stops>
      </style:paragraph-properties>
    </style:style>
    <style:style style:name="P4" style:parent-style-name="Standard" style:family="paragraph">
      <style:paragraph-properties style:line-height-at-least="0.0694in">
        <style:tab-stops>
          <style:tab-stop style:type="left" style:position="0.3861in"/>
        </style:tab-stops>
      </style:paragraph-properties>
    </style:style>
    <style:style style:name="P5" style:parent-style-name="Základnítext" style:family="paragraph">
      <style:paragraph-properties fo:text-align="center" fo:text-indent="0.5in"/>
      <style:text-properties fo:font-weight="bold" style:font-weight-asian="bold" style:font-weight-complex="bold" fo:text-transform="uppercase" fo:font-size="14pt" style:font-size-asian="14pt" style:text-underline-type="single" style:text-underline-style="solid" style:text-underline-width="auto" style:text-underline-mode="continuous"/>
    </style:style>
    <style:style style:name="P6" style:parent-style-name="Základnítext" style:family="paragraph">
      <style:paragraph-properties fo:text-align="center" fo:text-indent="0.5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Základnítext" style:family="paragraph">
      <style:paragraph-properties fo:text-align="center" fo:text-indent="0.5in"/>
    </style:style>
    <style:style style:name="P8" style:parent-style-name="Základnítext" style:list-style-name="WW8Num1" style:family="paragraph">
      <style:paragraph-properties fo:margin-left="0.75in">
        <style:tab-stops>
          <style:tab-stop style:type="left" style:position="2.25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</style:tab-stops>
      </style:paragraph-properties>
      <style:text-properties fo:font-weight="bold" style:font-weight-asian="bold" style:font-weight-complex="bold"/>
    </style:style>
    <style:style style:name="P9" style:parent-style-name="Základnítext" style:list-style-name="WW8Num1" style:family="paragraph">
      <style:paragraph-properties fo:margin-left="0.75in">
        <style:tab-stops>
          <style:tab-stop style:type="left" style:position="2.25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</style:tab-stops>
      </style:paragraph-properties>
      <style:text-properties fo:font-weight="bold" style:font-weight-asian="bold" style:font-weight-complex="bold"/>
    </style:style>
    <style:style style:name="P10" style:parent-style-name="Základnítext" style:list-style-name="WW8Num1" style:family="paragraph">
      <style:paragraph-properties fo:margin-left="0.75in">
        <style:tab-stops>
          <style:tab-stop style:type="left" style:position="2.25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</style:tab-stops>
      </style:paragraph-properties>
      <style:text-properties fo:font-weight="bold" style:font-weight-asian="bold" style:font-weight-complex="bold"/>
    </style:style>
    <style:style style:name="P11" style:parent-style-name="Odstavec" style:family="paragraph">
      <style:paragraph-properties fo:text-align="center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12" style:parent-style-name="Odstavec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3" style:parent-style-name="Predvolenépísmoodseku" style:family="text">
      <style:text-properties fo:font-weight="bold" style:font-weight-asian="bold" style:font-weight-complex="bold"/>
    </style:style>
    <style:style style:name="T14" style:parent-style-name="Predvolenépísmoodseku" style:family="text">
      <style:text-properties fo:font-weight="bold" style:font-weight-asian="bold" style:font-weight-complex="bold"/>
    </style:style>
    <style:style style:name="T15" style:parent-style-name="Predvolenépísmoodseku" style:family="text">
      <style:text-properties fo:font-style="italic" style:font-style-asian="italic" style:font-style-complex="italic"/>
    </style:style>
    <style:style style:name="T16" style:parent-style-name="Predvolenépísmoodseku" style:family="text">
      <style:text-properties fo:font-style="italic" style:font-style-asian="italic" style:font-style-complex="italic" fo:font-size="10pt" style:font-size-asian="10pt"/>
    </style:style>
    <style:style style:name="T17" style:parent-style-name="Predvolenépísmoodseku" style:family="text">
      <style:text-properties fo:font-weight="bold" style:font-weight-asian="bold" style:font-weight-complex="bold"/>
    </style:style>
    <style:style style:name="T18" style:parent-style-name="Predvolenépísmoodseku" style:family="text">
      <style:text-properties fo:font-weight="bold" style:font-weight-asian="bold" style:font-weight-complex="bold"/>
    </style:style>
    <style:style style:name="T19" style:parent-style-name="Predvolenépísmoodseku" style:family="text">
      <style:text-properties fo:font-size="10pt" style:font-size-asian="10pt"/>
    </style:style>
    <style:style style:name="T20" style:parent-style-name="Predvolenépísmoodseku" style:family="text">
      <style:text-properties fo:font-weight="bold" style:font-weight-asian="bold" style:font-weight-complex="bold"/>
    </style:style>
    <style:style style:name="T21" style:parent-style-name="Predvolenépísmoodseku" style:family="text">
      <style:text-properties fo:font-weight="bold" style:font-weight-asian="bold" style:font-weight-complex="bold"/>
    </style:style>
    <style:style style:name="T22" style:parent-style-name="Predvolenépísmoodseku" style:family="text">
      <style:text-properties fo:font-weight="bold" style:font-weight-asian="bold" style:font-weight-complex="bold"/>
    </style:style>
    <style:style style:name="T23" style:parent-style-name="Predvolenépísmoodseku" style:family="text">
      <style:text-properties fo:font-weight="bold" style:font-weight-asian="bold" style:font-weight-complex="bold"/>
    </style:style>
    <style:style style:name="T24" style:parent-style-name="Predvolenépísmoodseku" style:family="text">
      <style:text-properties fo:font-weight="bold" style:font-weight-asian="bold" style:font-weight-complex="bold"/>
    </style:style>
    <style:style style:name="T25" style:parent-style-name="Predvolenépísmoodseku" style:family="text">
      <style:text-properties fo:font-weight="bold" style:font-weight-asian="bold" style:font-weight-complex="bold"/>
    </style:style>
    <style:style style:name="T26" style:parent-style-name="Predvolenépísmoodseku" style:family="text">
      <style:text-properties fo:font-weight="bold" style:font-weight-asian="bold" style:font-weight-complex="bold"/>
    </style:style>
    <style:style style:name="P27" style:parent-style-name="Základnítext" style:family="paragraph">
      <style:paragraph-properties fo:text-align="justify"/>
    </style:style>
    <style:style style:name="T28" style:parent-style-name="Predvolenépísmoodseku" style:family="text">
      <style:text-properties fo:font-weight="bold" style:font-weight-asian="bold" style:font-weight-complex="bold"/>
    </style:style>
    <style:style style:name="T29" style:parent-style-name="Predvolenépísmoodseku" style:family="text">
      <style:text-properties fo:font-weight="bold" style:font-weight-asian="bold" style:font-weight-complex="bold"/>
    </style:style>
    <style:style style:name="T30" style:parent-style-name="Predvolenépísmoodseku" style:family="text">
      <style:text-properties style:font-size-complex="12pt"/>
    </style:style>
    <style:style style:name="T31" style:parent-style-name="Predvolenépísmoodseku" style:family="text">
      <style:text-properties style:font-size-complex="12pt"/>
    </style:style>
    <style:style style:name="T32" style:parent-style-name="Predvolenépísmoodseku" style:family="text">
      <style:text-properties style:font-size-complex="12pt"/>
    </style:style>
    <style:style style:name="P33" style:parent-style-name="Základnítext" style:family="paragraph">
      <style:paragraph-properties fo:text-align="justify"/>
    </style:style>
    <style:style style:name="P34" style:parent-style-name="Základnítext" style:family="paragraph">
      <style:paragraph-properties fo:text-align="justify"/>
    </style:style>
    <style:style style:name="T35" style:parent-style-name="Predvolenépísmoodseku" style:family="text">
      <style:text-properties fo:font-weight="bold" style:font-weight-asian="bold" style:font-weight-complex="bold"/>
    </style:style>
    <style:style style:name="P36" style:parent-style-name="Základnítext" style:family="paragraph">
      <style:paragraph-properties fo:text-align="justify"/>
    </style:style>
    <style:style style:name="P37" style:parent-style-name="Základnítext" style:family="paragraph">
      <style:paragraph-properties style:line-height-at-least="0.0694in">
        <style:tab-stops>
          <style:tab-stop style:type="left" style:position="0.3861in"/>
        </style:tab-stops>
      </style:paragraph-properties>
    </style:style>
    <style:style style:name="P38" style:parent-style-name="Základnítext" style:family="paragraph">
      <style:paragraph-properties style:line-height-at-least="0.0694in">
        <style:tab-stops>
          <style:tab-stop style:type="left" style:position="0.3861in"/>
        </style:tab-stops>
      </style:paragraph-properties>
    </style:style>
    <style:style style:name="P39" style:parent-style-name="Základnítext" style:family="paragraph">
      <style:paragraph-properties fo:text-align="center" style:line-height-at-least="0.0694in">
        <style:tab-stops>
          <style:tab-stop style:type="left" style:position="0.3861in"/>
        </style:tab-stops>
      </style:paragraph-properties>
    </style:style>
    <style:style style:name="P40" style:parent-style-name="Základnítext" style:family="paragraph">
      <style:paragraph-properties fo:text-align="center" style:line-height-at-least="0.0694in">
        <style:tab-stops>
          <style:tab-stop style:type="left" style:position="0.3861in"/>
        </style:tab-stops>
      </style:paragraph-properties>
      <style:text-properties fo:font-weight="bold" style:font-weight-asian="bold" style:font-weight-complex="bold"/>
    </style:style>
    <style:style style:name="P41" style:parent-style-name="Základnítext" style:family="paragraph">
      <style:paragraph-properties fo:text-align="center" style:line-height-at-least="0.0694in">
        <style:tab-stops>
          <style:tab-stop style:type="left" style:position="0.3861in"/>
        </style:tab-stops>
      </style:paragraph-properties>
      <style:text-properties fo:font-weight="bold" style:font-weight-asian="bold" style:font-weight-complex="bold"/>
    </style:style>
    <style:style style:name="P42" style:parent-style-name="Základnítext" style:family="paragraph">
      <style:paragraph-properties fo:text-align="center" style:line-height-at-least="0.0694in">
        <style:tab-stops>
          <style:tab-stop style:type="left" style:position="0.3861in"/>
        </style:tab-stops>
      </style:paragraph-properties>
      <style:text-properties fo:font-weight="bold" style:font-weight-asian="bold" style:font-weight-complex="bold"/>
    </style:style>
    <style:style style:name="P43" style:parent-style-name="Základnítext" style:family="paragraph">
      <style:paragraph-properties style:line-height-at-least="0.0694in">
        <style:tab-stops>
          <style:tab-stop style:type="left" style:position="0.3861in"/>
        </style:tab-stops>
      </style:paragraph-properties>
    </style:style>
    <style:style style:name="P44" style:parent-style-name="Základnítext" style:family="paragraph">
      <style:paragraph-properties style:line-height-at-least="0.0694in">
        <style:tab-stops>
          <style:tab-stop style:type="left" style:position="0.3861in"/>
        </style:tab-stops>
      </style:paragraph-properties>
    </style:style>
    <style:style style:name="P45" style:parent-style-name="Základnítext" style:family="paragraph">
      <style:paragraph-properties style:line-height-at-least="0.0694in">
        <style:tab-stops>
          <style:tab-stop style:type="left" style:position="0.3861in"/>
        </style:tab-stops>
      </style:paragraph-properties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Základnítext" style:family="paragraph">
      <style:paragraph-properties fo:text-align="center"/>
    </style:style>
    <style:style style:name="P49" style:parent-style-name="Základnítext" style:family="paragraph">
      <style:paragraph-properties fo:text-align="center"/>
    </style:style>
    <style:style style:name="T50" style:parent-style-name="Predvolenépísmoodseku" style:family="text">
      <style:text-properties fo:font-style="italic" style:font-style-asian="italic" style:font-style-complex="italic" fo:font-size="10pt" style:font-size-asian="10pt"/>
    </style:style>
    <style:style style:name="T51" style:parent-style-name="Predvolenépísmoodseku" style:family="text">
      <style:text-properties fo:font-style="italic" style:font-style-asian="italic" style:font-style-complex="italic" fo:font-size="10pt" style:font-size-asian="10pt"/>
    </style:style>
    <style:style style:name="T52" style:parent-style-name="Predvolenépísmoodseku" style:family="text">
      <style:text-properties fo:font-weight="bold" style:font-weight-asian="bold" style:font-weight-complex="bold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Základnítext" style:family="paragraph">
      <style:paragraph-properties fo:margin-left="0.5in">
        <style:tab-stops/>
      </style:paragraph-properties>
    </style:style>
    <style:style style:name="T55" style:parent-style-name="Predvolenépísmoodseku" style:family="text">
      <style:text-properties fo:font-weight="bold" style:font-weight-asian="bold" style:font-weight-complex="bold"/>
    </style:style>
    <style:style style:name="P56" style:parent-style-name="Základnítext" style:family="paragraph">
      <style:paragraph-properties fo:margin-left="0.5in">
        <style:tab-stops/>
      </style:paragraph-properties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T58" style:parent-style-name="Predvolenépísmoodseku" style:family="text">
      <style:text-properties fo:font-style="italic" style:font-style-asian="italic" style:font-style-complex="italic"/>
    </style:style>
    <style:style style:name="T59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0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61" style:parent-style-name="Základnítext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" style:parent-style-name="Predvolenépísmoodseku" style:family="text">
      <style:text-properties fo:font-weight="bold" style:font-weight-asian="bold" style:font-weight-complex="bold"/>
    </style:style>
    <style:style style:name="T64" style:parent-style-name="Predvolenépísmoodseku" style:family="text">
      <style:text-properties fo:font-weight="bold" style:font-weight-asian="bold" style:font-weight-complex="bold"/>
    </style:style>
    <style:style style:name="T65" style:parent-style-name="Predvolenépísmoodseku" style:family="text">
      <style:text-properties fo:font-weight="bold" style:font-weight-asian="bold" style:font-weight-complex="bold"/>
    </style:style>
    <style:style style:name="T66" style:parent-style-name="Predvolenépísmoodseku" style:family="text">
      <style:text-properties fo:font-weight="bold" style:font-weight-asian="bold" style:font-weight-complex="bold"/>
    </style:style>
    <style:style style:name="T67" style:parent-style-name="Predvolenépísmoodseku" style:family="text">
      <style:text-properties fo:font-weight="bold" style:font-weight-asian="bold" style:font-weight-complex="bold"/>
    </style:style>
    <style:style style:name="P68" style:parent-style-name="Základnítext" style:family="paragraph">
      <style:paragraph-properties fo:text-align="justify"/>
    </style:style>
    <style:style style:name="P69" style:parent-style-name="Základnítext" style:family="paragraph">
      <style:paragraph-properties fo:text-align="justify"/>
    </style:style>
    <style:style style:name="T70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" style:parent-style-name="Predvolenépísmoodseku" style:family="text">
      <style:text-properties style:font-size-complex="12pt"/>
    </style:style>
    <style:style style:name="T72" style:parent-style-name="Predvolenépísmoodseku" style:family="text">
      <style:text-properties style:font-size-complex="12pt"/>
    </style:style>
    <style:style style:name="T73" style:parent-style-name="Predvolenépísmoodseku" style:family="text">
      <style:text-properties style:font-size-complex="12pt"/>
    </style:style>
    <style:style style:name="T74" style:parent-style-name="Predvolenépísmoodseku" style:family="text">
      <style:text-properties style:font-name-complex="Arial CE" style:font-size-complex="12pt"/>
    </style:style>
    <style:style style:name="T75" style:parent-style-name="Predvolenépísmoodseku" style:family="text">
      <style:text-properties style:font-size-complex="12pt"/>
    </style:style>
    <style:style style:name="T76" style:parent-style-name="Predvolenépísmoodseku" style:family="text">
      <style:text-properties style:font-size-complex="12pt"/>
    </style:style>
    <style:style style:name="T77" style:parent-style-name="Predvolenépísmoodseku" style:family="text">
      <style:text-properties style:font-size-complex="12pt"/>
    </style:style>
    <style:style style:name="T78" style:parent-style-name="Predvolenépísmoodseku" style:family="text">
      <style:text-properties style:font-size-complex="12pt"/>
    </style:style>
    <style:style style:name="T79" style:parent-style-name="Predvolenépísmoodseku" style:family="text">
      <style:text-properties style:font-name-complex="Arial CE" style:font-size-complex="12pt"/>
    </style:style>
    <style:style style:name="T80" style:parent-style-name="Predvolenépísmoodseku" style:family="text">
      <style:text-properties style:font-size-complex="12pt"/>
    </style:style>
    <style:style style:name="P81" style:parent-style-name="Základnítext" style:family="paragraph">
      <style:paragraph-properties fo:text-align="justify"/>
      <style:text-properties style:font-size-complex="12pt"/>
    </style:style>
    <style:style style:name="P82" style:parent-style-name="Základnítext" style:family="paragraph">
      <style:paragraph-properties fo:text-align="justify"/>
    </style:style>
    <style:style style:name="T83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" style:parent-style-name="Základnítext" style:family="paragraph">
      <style:text-properties style:font-size-complex="12pt"/>
    </style:style>
    <style:style style:name="T85" style:parent-style-name="Predvolenépísmoodseku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6" style:parent-style-name="Predvolenépísmoodseku" style:family="text">
      <style:text-properties fo:font-style="italic" style:font-style-asian="italic" style:font-style-complex="italic" style:font-size-complex="12pt"/>
    </style:style>
    <style:style style:name="T87" style:parent-style-name="Predvolenépísmoodseku" style:family="text">
      <style:text-properties style:font-size-complex="12pt"/>
    </style:style>
    <style:style style:name="P88" style:parent-style-name="Základnítext" style:family="paragraph">
      <style:text-properties style:font-size-complex="12pt"/>
    </style:style>
    <style:style style:name="P89" style:parent-style-name="Základnítext" style:family="paragraph">
      <style:text-properties style:font-size-complex="12pt"/>
    </style:style>
    <style:style style:name="P90" style:parent-style-name="Základnítext" style:family="paragraph">
      <style:paragraph-properties fo:line-height="100%"/>
    </style:style>
    <style:style style:name="T91" style:parent-style-name="Predvolenépísmoodseku" style:family="text">
      <style:text-properties style:font-size-complex="12pt"/>
    </style:style>
    <style:style style:name="T92" style:parent-style-name="Predvolenépísmoodseku" style:family="text">
      <style:text-properties style:font-size-complex="12pt"/>
    </style:style>
  </office:automatic-styles>
  <office:body>
    <office:text text:use-soft-page-breaks="true">
      <text:p text:style-name="P1"><text:tab/><text:tab/><text:tab/>OBEC ...........…………..........</text:p>
      <text:p text:style-name="P2"><text:tab/></text:p>
      <text:p text:style-name="P3"/>
      <text:p text:style-name="P4"/>
      <text:p text:style-name="P5">Ohlásenie</text:p>
      <text:p text:style-name="P6">drobnej stavby,stavebných úprav, udržiavacích prác a domovej prípojky inžinierských sietí <text:s/></text:p>
      <text:p text:style-name="P7">podľa § 57 zákona č.50/1976 Zb. o územnom<text:s/>plánovaní a stavebnom poriadku (stavebný zákon) v znení neskorších predpisov.</text:p>
      <text:list text:style-name="WW8Num1">
        <text:list-item text:start-value="1">
          <text:p text:style-name="P8">a) Drobná stavba</text:p>
        </text:list-item>
        <text:list-item>
          <text:p text:style-name="P9">b) Stavebné úpravy a udržiavacie práce</text:p>
        </text:list-item>
        <text:list-item>
          <text:p text:style-name="P10">c) Prípojky (plyn,voda, kanalizácia, elektro a telekomunikácia)</text:p>
        </text:list-item>
      </text:list>
      <text:p text:style-name="P11">( Nehodiace sa preškrtnúť )</text:p>
      <text:p text:style-name="P12"><text:span text:style-name="T13">Miesto,dátum:</text:span><text:s/>......................................................................................................................................</text:p>
      <text:p text:style-name="Základnítext"><text:span text:style-name="T14">Stavebník:<text:s/></text:span>.............................................................................................................................................</text:p>
      <text:p text:style-name="Základnítext"><text:tab/><text:span text:style-name="T15"><text:s text:c="4"/></text:span><text:span text:style-name="T16">(Meno a adresa,telefónny kontakt, ak je stavba spoluvlastníctvom, uviesť všetkých vlastníkov !)</text:span></text:p>
      <text:p text:style-name="Základnítext"><text:s/></text:p>
      <text:p text:style-name="Základnítext"><text:span text:style-name="T17">1</text:span>.<text:s/><text:span text:style-name="T18">Miesto a názov stavby:<text:s/></text:span>…................................................................................................................<text:span text:style-name="T19"><text:s/></text:span>................................................................................................................................................................</text:p>
      <text:p text:style-name="Základnítext"><text:span text:style-name="T20">2</text:span>.<text:s/><text:span text:style-name="T21">Parcelné číslo KN:</text:span><text:s/>.......................................<text:s/><text:span text:style-name="T22">k.ú.<text:s/></text:span>...........................................................................</text:p>
      <text:p text:style-name="Základnítext"/>
      <text:p text:style-name="Základnítext"><text:span text:style-name="T23">3</text:span>.<text:span text:style-name="T24"><text:s/>Účel ohlasovanej stavby a označenie objektu, ku ktorému bude plniť doplnkovú funkciu:<text:s/></text:span>................................................................................................................................................................</text:p>
      <text:p text:style-name="Základnítext">................................................................................................................................................................</text:p>
      <text:p text:style-name="Základnítext"><text:span text:style-name="T25">4</text:span>.<text:s/><text:span text:style-name="T26">Druh, rozsah a jednoduchý technický opis prác, ktoré sa ohlasujú:<text:s/></text:span>…......................................</text:p>
      <text:p text:style-name="Základnítext">................................................................................................................................................................</text:p>
      <text:p text:style-name="Základnítext">................................................................................................................................................................</text:p>
      <text:p text:style-name="P27"><text:span text:style-name="T28">5</text:span>.<text:s/><text:span text:style-name="T29">Doklad, ktorým sa preukazuje vlastníctvo alebo iné právo k pozemku alebo k stavbe<text:s/></text:span>(výpis z katastra nehnuteľností, pokiaľ je nehnuteľnosť v spoluvlastníctve súhlas ostatných spoluvlastníkov s uskutočnením stavby,<text:s/><text:span text:style-name="T30">alebo ak stavbu uskutočňuje nájomca -<text:s/></text:span><text:span text:style-name="T31">nájomná zmluva a súhlas majiteľa nehnuteľnosti s realizáciou stavby<text:s/></text:span><text:span text:style-name="T32">) ….........................................................................</text:span></text:p>
      <text:p text:style-name="P33">…............................................................................................................................................................</text:p>
      <text:p text:style-name="P34"><text:span text:style-name="T35">6. Čestné prehlásenie – </text:span>v<text:s/>prípade stavebných úprav a udržiavacích prác možno doklad preukazujúci vlastníctvo k stavbe nahradiť týmto čestným prehlásením: „Prehlasujem, že ku stavbe uvedenej v bode 1. mám právo...............................................................................................................</text:p>
      <text:p text:style-name="P36">( uviesť aké ), ktoré ma oprávňuje uskutočniť na nej ohlásené stavebné úpravy. V tomto čestnom prehlásení som uviedol pravdivo všetky údaje. Som si vedomý právnych následkov nepravdivého čestného prehlásenia, ktoré vyplývajú zo zákona SNR č. 372/1990 Zb.“<text:s/><text:tab/><text:s text:c="5"/></text:p>
      <text:p text:style-name="Základnítext"/>
      <text:p text:style-name="P37"><text:s text:c="5"/><text:tab/><text:s text:c="3"/></text:p>
      <text:p text:style-name="P38"><text:tab/><text:tab/><text:tab/><text:tab/><text:tab/>…........................................................</text:p>
      <text:p text:style-name="P39"/>
      <text:p text:style-name="P40"/>
      <text:p text:style-name="P41"/>
      <text:soft-page-break/>
      <text:p text:style-name="P42">- 2 -</text:p>
      <text:p text:style-name="P43"><text:s/></text:p>
      <text:p text:style-name="P44"/>
      <text:p text:style-name="P45"><text:span text:style-name="T46">7</text:span>.<text:s/><text:span text:style-name="T47">Stavba sa bude <text:s/>realizovať:</text:span>............................................................................................................. <text:s text:c="59"/></text:p>
      <text:p text:style-name="P48"/>
      <text:p text:style-name="P49"><text:s text:c="17"/>(<text:s/><text:span text:style-name="T50">Stavebník<text:s/></text:span><text:span text:style-name="T51">svojpomocne alebo meno a adresu dodávateľa stavby )</text:span></text:p>
      <text:p text:style-name="Základnítext"><text:span text:style-name="T52">8.</text:span><text:s/><text:span text:style-name="T53">Vyhlásenie kvalifikovanej osoby v zmysle ust. § -u 44 odst. 2 stav. zákona, že <text:s/>bude <text:s text:c="20"/>zabezpečovať vedenie uskutočňovania ohlasovanej stavby</text:span></text:p>
      <text:p text:style-name="P54"><text:span text:style-name="T55">meno a adresa :<text:s/></text:span>........................................................................................................................</text:p>
      <text:p text:style-name="P56"><text:span text:style-name="T57">podpis :<text:s/></text:span>.....................................................................................................................................</text:p>
      <text:p text:style-name="Základnítext"/>
      <text:p text:style-name="Základnítext"><text:tab/><text:tab/><text:tab/><text:tab/><text:tab/>...............................................................</text:p>
      <text:p text:style-name="Základnítext"><text:tab/><text:tab/><text:tab/><text:tab/><text:tab/><text:s text:c="14"/><text:span text:style-name="T58">podpis stavebníka</text:span></text:p>
      <text:p text:style-name="Základnítext"><text:span text:style-name="T59">Upozornenie</text:span>: S výstavbou možno začať po doručení písomného oznámenia obce, <text:s text:c="24"/>                       že k uskutočneniu drobnej stavby nemá námietky.</text:p>
      <text:p text:style-name="Základnítext"/>
      <text:p text:style-name="Základnítext"><text:span text:style-name="T60">Prílohy:</text:span></text:p>
      <text:p text:style-name="P61"><text:span text:style-name="T62">Drobné stavby:</text:span><text:span text:style-name="T63"><text:s/>-<text:s/></text:span><text:span text:style-name="T64">2×situačný výkres na podklade <text:s/>katastrálnej mapy</text:span><text:s/>s <text:s/>vyznačením umiestnenia stavby na pozemku, vrátane odstupov od hraníc so susednými nehnuteľnosťami, meno a vyjadrenie vlastníkov susedných nehnuteľnosti, ak sa na uskutočnenie stavby majú použiť susedné<text:s/>nehnuteľnosti <text:s text:c="6"/>alebo <text:s/>ak sa stavba bude nachádzať vo vzdialenosti menšej ako 1 m od susedných nehnuteľností -<text:s/><text:span text:style-name="T65">2× výkresová dokumentácia</text:span><text:s/>stavebného riešenia stavby a<text:s/><text:span text:style-name="T66">písomné stanovisko</text:span><text:s/>spoločnosti<text:s/><text:span text:style-name="T67"><text:s/>SPP</text:span><text:s/>– distribúcia, a. s., alebo nákres s vyznačením distribučnej plynárenskej siete, z ktorého bude vyplývať, že voči uskutočneniu takýchto činností nemá spoločnosť námietky ( vydanie vyššie <text:s/>uvedeného stanoviska nie je <text:s/>spoločnosťou SPP – distribúcia, a. s. <text:s/>spoplatnené ).</text:p>
      <text:p text:style-name="P68"/>
      <text:p text:style-name="P69"><text:span text:style-name="T70">Stavebné úpravy</text:span>:<text:s/><text:span text:style-name="T71">výkresová dokume</text:span><text:span text:style-name="T72">ntácia v dvoch vyhotoveniach, <text:s/>vyjadrenie spoločenstva <text:s text:c="23"/>vlastníkov bytov alebo správcu bytového domu, ak sa jedná o stavebné úpravy v bytovom dome, <text:s/>d</text:span><text:span text:style-name="T73">oklad (<text:s/></text:span><text:span text:style-name="T74">možno ho nahradiť čestným vyhlásením )<text:s/></text:span><text:span text:style-name="T75">ktorým sa preukazuje vlastníctvo aleb</text:span><text:span text:style-name="T76">o iné právo k stavbe -<text:s/></text:span><text:span text:style-name="T77">výpis z listu vlastníctva evidencie nehnuteľností, pokiaľ je stavba v spoluvlastníctve - súhlas ostatných spoluvlastníkov s uskutočnením stavebných úprav a udržiavacích prác, ak stavebné úpravy alebo udržiavacie práce uskutočňuje náj</text:span><text:span text:style-name="T78">omca - písomný súhlas na uskutočnenie stavebných prác alebo udržiavacích prác od vlastníka stavby</text:span><text:span text:style-name="T79">,<text:s/></text:span><text:span text:style-name="T80">stanovisko orgánu štátnej pamiatkovej starostlivosti, ak ide o stavebné úpravy na stavbe, ktorá je kultúrnou pamiatkou.</text:span></text:p>
      <text:p text:style-name="P81"/>
      <text:p text:style-name="P82"><text:span text:style-name="T83">Prípojky</text:span>: ako u drobnej stavby + 2 x<text:s/>projekt stavby, súhlas správcu siete príslušnej prípojky, vyjadrenia ostatných dotknutých správcov inžinierskych sietí.</text:p>
      <text:p text:style-name="P84"/>
      <text:p text:style-name="Základnítext"><text:span text:style-name="T85">Poplatok:</text:span><text:span text:style-name="T86"><text:s/></text:span><text:span text:style-name="T87">doklad o zaplatení správneho poplatku v pokladni obce vo výške:</text:span></text:p>
      <text:p text:style-name="P88">- 10 € ( fyzická osoba )</text:p>
      <text:p text:style-name="P89">- 30 € ( právnická osoba )</text:p>
      <text:p text:style-name="P90"><text:span text:style-name="T91">- 80 €</text:span><text:span text:style-name="T92"><text:s/>( ohlásenie stavby elektronickej komunikačnej siete, jej prízemnej stavby a výmeny a <text:s text:c="45"/>  <text:s text:c="9"/>doplnenia <text:s text:c="2"/>telekomunikačného zariadenia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CE" svg:font-family="Arial CE" style:font-family-generic="swiss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Základnítext" style:display-name="Základní text" style:family="paragraph" style:parent-style-name="Standard">
      <style:paragraph-properties fo:line-height="120%"/>
      <style:text-properties style:font-name-asian="Arial Unicode MS" style:font-size-complex="10pt" fo:hyphenate="false"/>
    </style:style>
    <style:style style:name="Odstavec" style:display-name="Odstavec" style:family="paragraph" style:parent-style-name="Základnítext">
      <style:paragraph-properties fo:margin-bottom="0.0798in" fo:text-indent="0.3333in"/>
      <style:text-properties fo:hyphenate="false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ANČIKOVÁ Patrícia</meta:initial-creator>
    <dc:creator>BARANČIKOVÁ Patrícia</dc:creator>
    <meta:creation-date>2020-09-02T18:53:00Z</meta:creation-date>
    <dc:date>2020-09-02T18:53:00Z</dc:date>
    <meta:print-date>2014-01-15T11:37:00Z</meta:print-date>
    <meta:template xlink:href="Normal" xlink:type="simple"/>
    <meta:editing-cycles>2</meta:editing-cycles>
    <meta:editing-duration>PT0S</meta:editing-duration>
    <meta:user-defined meta:name="Informácia 1"/>
    <meta:user-defined meta:name="Informácia 2"/>
    <meta:user-defined meta:name="Informácia 3"/>
    <meta:user-defined meta:name="Informácia 4"/>
    <meta:document-statistic meta:page-count="2" meta:paragraph-count="12" meta:word-count="944" meta:character-count="6316" meta:row-count="44" meta:non-whitespace-character-count="5384"/>
  </office:meta>
</office:document-meta>
</file>